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/>
    </style:style>
    <style:style style:name="T1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4pt" fo:font-weight="bold" fo:background-color="transparent" loext:char-shading-value="0" style:font-name-asian="Calibri1" style:font-name-complex="Calibri1"/>
    </style:style>
    <text:list-style style:name="L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STAWA <text:s/>PRAWNA:</text:p>
      <text:p text:style-name="P1"><text:span text:style-name="T1">● Ustawa z dnia 26 stycznia 1982r.Karta Nauczyciela ( Dz.U. z 2006r. Nr 97, poz. 674 z późn. zm.).</text:span></text:p>
      <text:p text:style-name="P1"><text:span text:style-name="T1">● Ustawa z dnia 6 września 2001 r. o chorobach zakaźnych i zakażeniach</text:span></text:p>
      <text:p text:style-name="P1"><text:span text:style-name="T1">(Dz.U. z 2001r. Nr 126, poz. 1384 z późn.zm.).</text:span></text:p>
      <text:p text:style-name="P1"><text:span text:style-name="T1">● Rozporządzenie Ministra Edukacji Narodowej z dnia 21 maja 2001 r. w sprawie ramowych statutów publicznego przedszkola oraz publicznych szkół</text:span></text:p>
      <text:p text:style-name="P1"><text:span text:style-name="T1">(Dz. U. z 2001r. Nr 61, poz.624 z 2002r.Nr 10, poz.96, z 2003r. Nr 146, poz. 1416, z 2004r. Nr.66, poz. 606, z 2005r. Nr 10, poz. 75 oraz z 2007 r. Nr 35, poz. 222 z późn. zm.).</text:span></text:p>
      <text:p text:style-name="P1"><text:span text:style-name="T1">● Rozporządzenie <text:s/>MENiS z dnia 31 grudnia 2002r. w sprawie bezpieczeństwa i higieny w publicznych i niepublicznych szkołach i placówkach (Dz. U. z 2003r. Nr 6, poz. 69 ).</text:span></text:p>
      <text:p text:style-name="P4">● Statut przedszkola.</text:p>
      <text:p text:style-name="P7"/>
      <text:p text:style-name="P3">CEL <text:s/>PROCEDURY</text:p>
      <text:p text:style-name="P5">Zapewnienie zdrowych i bezpiecznych warunków przebywania, w tym ochrona zdrowia dziecka w przedszkolu.</text:p>
      <text:p text:style-name="P7"/>
      <text:p text:style-name="P6">§ 1</text:p>
      <text:p text:style-name="P1"><text:span text:style-name="T1">1.Przedszkole sprawuje opiekę nad dziećmi, dostosowuje metody i sposoby oddziaływań do wieku dziecka <text:s/>i jego możliwości rozwojowych, z uwzględnieniem warunków lokalowych, a w szczególności zapewnia bezpośrednią i stałą opiekę nad dziećmi w czasie pobytu w przedszkolu i poza jego terenem.</text:span></text:p>
      <text:p text:style-name="P1"><text:span text:style-name="T1">2. Przedszkole zapewnia dzieciom pełne poczucie bezpieczeństwa zarówno pod względem fizycznym, jak i psychicznym.</text:span></text:p>
      <text:p text:style-name="P1"><text:span text:style-name="T1">3. Przedszkole w swoich działaniach stosuje obowiązujące przepisy BHP i ppoż., które określają Instrukcje BHP i Instrukcje ppoż.</text:span></text:p>
      <text:p text:style-name="P1"><text:span text:style-name="T1">4. Nauczyciel ponosi odpowiedzialność za życie i zdrowie dzieci mu powierzonych, a </text:span><text:soft-page-break/><text:span text:style-name="T1">w przypadku ich narażenia na niebezpieczeństwo ponosi odpowiedzialność dyscyplinarną.</text:span></text:p>
      <text:p text:style-name="P1"><text:span text:style-name="T1">5. Ubiór dziecka oraz obuwie zmienne powinny być wygodne, praktyczne, bezpieczne oraz dostosowane do warunków atmosferycznych, w tym umożliwiające codzienny pobyt dziecka na powietrzu. Wskazane jest, szczególnie w grupach młodszych, pozostawienie przez rodziców w szatni zapasowych części garderoby.</text:span></text:p>
      <text:p text:style-name="P1"><text:span text:style-name="T1">6. Zabrania się zakładania dzieciom szelek, pasków z metalowymi klamrami, biżuterii, w tym łańcuszków i bransoletek.</text:span></text:p>
      <text:p text:style-name="P1"><text:span text:style-name="T1">7. Podczas pobytu dzieci na placu przedszkolnym, zajęcia i zabawy odbywają się na wyznaczonym terenie ze sprzętem dostosowanym do potrzeb i możliwości dzieci jedynie pod opieką nauczycieli.</text:span></text:p>
      <text:p text:style-name="P1"><text:span text:style-name="T1">8. Podczas zabaw na placu przedszkolnym, w parku, w lesie itp. Nie wolno dzieciom oddalać się samowolnie.</text:span></text:p>
      <text:p text:style-name="P1"><text:span text:style-name="T1">9. Dzieci przemieszczają się z przedszkola na teren poza nim jedynie w kolumnach. Nauczyciel zobowiązany jest do sprawdzenia liczebności grupy.</text:span></text:p>
      <text:p text:style-name="P1"><text:span text:style-name="T1">10. Nauczyciel jest odpowiedzialny za organizację zajęć pod kątem zapewnienia dzieciom bezpieczeństwa. Nauczyciel musi przewidywać ewentualne zagrożenia i im przeciwdziałać.</text:span></text:p>
      <text:p text:style-name="P1"><text:span text:style-name="T1">11. Sprzęt na placu przedszkolnym podlega codziennej kontroli przez konserwatora.</text:span></text:p>
      <text:p text:style-name="P1"><text:span text:style-name="T1">12. Wszelkie uwagi co do sprawności sprzętu , należy niezwłocznie <text:s/>zgłaszać dyrektorowi.</text:span></text:p>
      <text:p text:style-name="P1"><text:span text:style-name="T1">13. Dzieci podlegają nieprzerwanej opiece sprawowanej przez nauczyciela – zabrania się pozostawiania dzieci bez opieki, nawet na chwilę.</text:span></text:p>
      <text:p text:style-name="P1"><text:span text:style-name="T1">14. Nie wolno dzieciom podczas dnia samowolnie wychodzić z sali.</text:span></text:p>
      <text:p text:style-name="P1"><text:span text:style-name="T1">15. Nauczyciel odpowiada za stan zabawek, sprzętu i wyposażenia znajdującego się w jego Sali i pomieszczeniach przyległych.</text:span></text:p>
      <text:p text:style-name="P1"><text:span text:style-name="T1">16. Nauczyciel ustala wraz z dziećmi zasady i normy obowiązujące w grupie, wdraża je, zapoznaje z nimi rodziców dzieci.</text:span></text:p>
      <text:p text:style-name="P1"><text:span text:style-name="T1">17. W czasie godzin dydaktycznych nauczyciel nie wykonuje czynności niezwiązanych z opieką nad dziećmi, jego uwaga skupiona jest wyłącznie na nich.</text:span></text:p>
      <text:p text:style-name="P7"><text:soft-page-break/></text:p>
      <text:p text:style-name="P6">§ 2</text:p>
      <text:p text:style-name="P6">Przyprowadzanie i odbieranie dziecka z przedszkola</text:p>
      <text:p text:style-name="P1"><text:span text:style-name="T1"><text:tab/>Szczegółowe zasady przyprowadzania i odbierania dzieci z przedszkola określa Procedura przyprowadzania i odbierania dzieci z Przedszkola Samorządowego w Lubyczy Królewskiej.</text:span></text:p>
      <text:p text:style-name="P7"/>
      <text:p text:style-name="P6">§ 3</text:p>
      <text:p text:style-name="P6">Zdrowie </text:p>
      <text:p text:style-name="P1"><text:span text:style-name="T1">1.Rodzice przyprowadzają do przedszkola TYLKO DZIECI ZDROWE.</text:span></text:p>
      <text:p text:style-name="P1"><text:span text:style-name="T1">2. Dziecka chorego lub z podejrzeniem choroby NIE NALEŻY przyprowadzać do przedszkola.</text:span></text:p>
      <text:p text:style-name="P1"><text:span text:style-name="T1">3. Dzieci z wyraźnymi objawami chorobowymi ( np. zakatarzone, przeziębione, kaszlące, z gorączką, wysypką itp. ) nie mogą przebywać w grupie z dziećmi zdrowymi.</text:span></text:p>
      <text:p text:style-name="P1"><text:span text:style-name="T1">4. W stanach infekcji, chorób zakaźnych oraz po urazach ( złamania, zabiegi chirurgiczne, inne ) dziecko NIE MOŻE UCZĘSZCZAĆ do przedszkola do czasu całkowitego wyleczenia.</text:span></text:p>
      <text:p text:style-name="P1"><text:span text:style-name="T1">5. Rodzice mają obowiązek zgłaszania wszelkich poważnych dolegliwości i chorób zakaźnych dziecka oraz udzielania nauczycielowi wyczerpujących informacji na ten temat.</text:span></text:p>
      <text:p text:style-name="P1"><text:span text:style-name="T1">6. Nauczyciele na bieżąco podają rodzicom informację o samopoczuciu dziecka lub zauważonych zmianach w zachowaniu w czasie pobytu w przedszkolu.</text:span></text:p>
      <text:p text:style-name="P1"><text:span text:style-name="T1">7. W czasie pobytu dziecka w przedszkolu, w przypadku zaobserwowania wystąpienia lub zgłoszenia przez dziecko niepokojących objawów i złego samopoczucia , stanowiącego zagrożenie dla prawidłowego funkcjonowania samego dziecka oraz innych dzieci w przedszkolu ( m.in.uporczywy kaszel, uporczywy katar, wymioty, biegunka, ból brzucha, ból ucha, wysypka niewiadomego pochodzenia, podwyższona temperatura, urazy i inne ) NAUCZYCIEL MA OBOWIAZEK POWIADOMIENIA telefonicznego rodzica/opiekuna prawnego oraz poinformowania dyrektora o stanie zdrowia dziecka.</text:span></text:p>
      <text:p text:style-name="P1"><text:soft-page-break/><text:span text:style-name="T1">8. Po otrzymaniu od nauczyciela lub dyrektora informacji <text:s/>o stanie zdrowia dziecka RODZIC JEST ZOBOWIĄZANY DO NIEZWŁOCZNEGO ODEBRANIA dziecka z przedszkola, ze wskazaniem konieczności konsultacji lekarskiej.</text:span></text:p>
      <text:p text:style-name="P1"><text:span text:style-name="T1">9. W sytuacji niemożności nawiązania kontaktu z rodzicami, nauczyciel lub dyrektor <text:s/>podejmuje wszelkie dostępne czynności w celu nawiązania kontaktu z innymi osobami upoważnionymi przez rodziców do odbioru dziecka.</text:span></text:p>
      <text:p text:style-name="P1"><text:span text:style-name="T1">10. W sytuacjach nagłych, gdy stan zdrowia dziecka wymaga natychmiastowej interwencji lekarskiej, nauczyciel, dyrektor są zobowiązani do zastosowania procedury postępowania w przypadku zaistnienia wypadku dziecka, tj. w szczególności do podjęcia działań związanych z udzieleniem pierwszej pomocy przedmedycznej w zakresie posiadanych umiejętności oraz wezwania Pogotowia Ratunkowego, a także zawiadomienia rodziców dziecka i dyrektora o zaistniałym wydarzeniu.</text:span></text:p>
      <text:p text:style-name="P1"><text:span text:style-name="T1">11. W przypadku wystąpienia u dziecka choroby zakaźnej, przedszkole ma prawo żądać od rodzica, a rodzice są zobowiązani do przedłożenia zaświadczenia lekarskiego, potwierdzającego zakończenie leczenia.</text:span></text:p>
      <text:p text:style-name="P1"><text:span text:style-name="T1">12. W przypadku stwierdzenia u dziecka alergii różnego typu (np. pokarmowej i związanych z tym szczególnych wymagań żywieniowych ), rodzice są zobowiązani do przedłożenia zaświadczenia lekarskiego wskazującego rodzaj alergii.</text:span></text:p>
      <text:p text:style-name="P1"><text:span text:style-name="T1">13. W przedszkolu nie podaje się dzieciom żadnych leków doustnych, wziewnych oraz w postaci zastrzyków, maści i żelu.</text:span></text:p>
      <text:p text:style-name="P1"><text:span text:style-name="T1">14. Przyprowadzanie dziecka do przedszkola jest równoznaczne z wyrażeniem zgody rodziców na udział dziecka we wszystkich zajęciach, spacerach i wycieczkach. Przedszkole, zgodnie z obowiązującym prawem, nie spełnia życzeń rodziców, aby dzieci po przebytych chorobach i dłuższej nieobecności nie wychodziły na powietrze i nie uczestniczyły w spacerach, zabawach w ogrodzie przedszkolnym ( nie ma możliwości pozostawiania dziecka lub części grupy w Sali ).</text:span></text:p>
      <text:p text:style-name="P1"><text:span text:style-name="T1">15. Pomieszczenia przedszkola, w których odbywają się zajęcia, wietrzy się dokładnie w czasie pobytu dzieci na powietrzu, a w razie potrzeby także w czasie zajęć.</text:span></text:p>
      <text:p text:style-name="P7"/>
      <text:p text:style-name="P6">§ 4</text:p>
      <text:p text:style-name="P2"><text:span text:style-name="T2">Postanowienia <text:s/>końcowe</text:span></text:p>
      <text:list xml:id="list8603286440621872996" text:style-name="L1">
        <text:list-item>
          <text:p text:style-name="P9"><text:soft-page-break/><text:span text:style-name="T1">W trosce o zdrowie i bezpieczeństwo wszystkich wychowanków przedszkola, rodzice i personel placówki są zobligowani do współpracy oraz wzajemnego poszanowania praw i obowiązków wszystkich podmiotów niniejszej procedury.</text:span></text:p>
        </text:list-item>
        <text:list-item>
          <text:p text:style-name="P9"><text:span text:style-name="T1">Procedura obowiązuje w równym stopniu wszystkich rodziców/ opiekunów prawnych oraz wszystkich pracowników przedszkola.</text:span></text:p>
        </text:list-item>
        <text:list-item>
          <text:p text:style-name="P9"><text:span text:style-name="T1">Zmian w obecnej procedurze dokonuje dyrektor w formie pisemnej, po zasięgnięciu opinii Rady Pedagogicznej.</text:span></text:p>
        </text:list-item>
      </text:list>
      <text:p text:style-name="P7"/>
      <text:p text:style-name="P1"><text:span text:style-name="T1">Procedura została zaopiniowana pozytywnie przez Radę Pedagogiczną w dniu………………………………………………………………… i obowiązuje z dniem podpisania.</text:span></text:p>
      <text:p text:style-name="P7"/>
      <text:p text:style-name="P7"/>
      <text:p text:style-name="P7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54" meta:word-count="1037" meta:character-count="7556" meta:non-whitespace-character-count="6565"/>
    <meta:generator>LibreOffice/5.0.1.2$Windows_x86 LibreOffice_project/81898c9f5c0d43f3473ba111d7b351050be20261</meta:generator>
  </office:meta>
</office:document-meta>
</file>